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9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fals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Homme&quot;;&quot;Femme&quot;)" table:allow-empty-cell="false" table:display-list="sort-ascending" table:base-cell-address="Feuille1.A2">
          <table:help-message table:title="Sexe" table:display="true"/>
          <table:error-message table:message-type="stop" table:display="true"/>
        </table:content-validation>
        <table:content-validation table:name="val2" table:condition="of:cell-content-is-in-list(&quot;10-&gt;20 ans&quot;;&quot;21-&gt;30 ans&quot;;&quot;31 -&gt;40 ans&quot;;&quot;41 -&gt;50 ans&quot;)" table:allow-empty-cell="true" table:display-list="sort-ascending" table:base-cell-address="Feuille1.B2">
          <table:error-message table:message-type="stop" table:display="true"/>
        </table:content-validation>
        <table:content-validation table:name="val3" table:base-cell-address="Feuille1.C2">
          <table:error-message table:message-type="stop" table:display="true"/>
        </table:content-validation>
        <table:content-validation table:name="val4" table:condition="of:cell-content-is-in-list(&quot;Aucune par jour&quot;;&quot;une dizaine par jour&quot;;&quot;une vingtaine par jour&quot;;&quot;une trentaine par jour&quot;;&quot;une quarantaine par jour&quot;)" table:allow-empty-cell="false" table:display-list="unsorted" table:base-cell-address="Feuille1.E2">
          <table:error-message table:message-type="stop" table:display="true"/>
        </table:content-validation>
        <table:content-validation table:name="val5" table:condition="of:cell-content-is-in-list(&quot;Beaucoup&quot;;&quot;Modérée&quot;;&quot;Aucune&quot;)" table:allow-empty-cell="true" table:display-list="unsorted" table:base-cell-address="Feuille1.F2">
          <table:error-message table:message-type="stop" table:display="true"/>
        </table:content-validation>
        <table:content-validation table:name="val6" table:condition="of:cell-content-is-in-list(&quot;Régime : équilibré&quot;;&quot;Régime : assez équilibré&quot;;&quot;Régime : peu équilibré&quot;;&quot;Régime : pas équilibré&quot;)" table:allow-empty-cell="true" table:display-list="unsorted" table:base-cell-address="Feuille1.G2">
          <table:error-message table:message-type="stop" table:display="true"/>
        </table:content-validation>
      </table:content-validations>
      <table:table table:name="Feuille1" table:style-name="ta1" table:protected="true" table:print="fals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5.571cm" svg:height="3.416cm" svg:x="3.687cm" svg:y="4.47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017" table:default-cell-style-name="ce12"/>
        <table:table-row table:style-name="ro2"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Poids(kg)</text:p>
          </table:table-cell>
          <table:table-cell table:style-name="ce1" office:value-type="string" calcext:value-type="string">
            <text:p>Taille(cm)</text:p>
          </table:table-cell>
          <table:table-cell table:style-name="ce1" office:value-type="string" calcext:value-type="string">
            <text:p>Nombre de cigarettes par jour</text:p>
          </table:table-cell>
          <table:table-cell table:style-name="ce8" office:value-type="string" calcext:value-type="string">
            <text:p>Activité sportive</text:p>
          </table:table-cell>
          <table:table-cell table:style-name="ce8" office:value-type="string" calcext:value-type="string">
            <text:p>Régime alimentaire</text:p>
          </table:table-cell>
          <table:table-cell table:style-name="ce1" office:value-type="string" calcext:value-type="string">
            <text:p>Total</text:p>
          </table:table-cell>
          <table:table-cell table:style-name="ce9" table:number-columns-repeated="1016"/>
        </table:table-row>
        <table:table-row table:style-name="ro4">
          <table:table-cell table:style-name="ce4" table:content-validation-name="val1" office:value-type="string" calcext:value-type="string">
            <text:p>Homme</text:p>
          </table:table-cell>
          <table:table-cell table:style-name="ce4" table:content-validation-name="val2" office:value-type="string" calcext:value-type="string">
            <text:p>41 -&gt;50 ans</text:p>
          </table:table-cell>
          <table:table-cell table:style-name="ce4" table:content-validation-name="val3" office:value-type="float" office:value="64" calcext:value-type="float">
            <text:p>64</text:p>
          </table:table-cell>
          <table:table-cell table:style-name="ce4" table:content-validation-name="val3" office:value-type="float" office:value="172" calcext:value-type="float">
            <text:p>172</text:p>
          </table:table-cell>
          <table:table-cell table:style-name="ce7" table:content-validation-name="val4" office:value-type="string" calcext:value-type="string">
            <text:p>une vingtaine par jour</text:p>
          </table:table-cell>
          <table:table-cell table:style-name="ce4" table:content-validation-name="val5" office:value-type="string" calcext:value-type="string">
            <text:p>Aucune</text:p>
          </table:table-cell>
          <table:table-cell table:style-name="ce4" table:content-validation-name="val6" office:value-type="string" calcext:value-type="string">
            <text:p>Régime : pas équilibré</text:p>
          </table:table-cell>
          <table:table-cell table:style-name="ce4" table:formula="of:=SUM([.A4:.G4])" office:value-type="float" office:value="56" calcext:value-type="float">
            <text:p>56</text:p>
          </table:table-cell>
          <table:table-cell table:style-name="ce10" table:number-columns-repeated="1016"/>
        </table:table-row>
        <table:table-row table:style-name="ro4">
          <table:table-cell table:style-name="ce3" table:number-columns-repeated="2"/>
          <table:table-cell table:style-name="ce3" table:formula="of:=[.C2]-[.D3]" office:value-type="float" office:value="-2.5" calcext:value-type="float">
            <text:p>-2,5</text:p>
          </table:table-cell>
          <table:table-cell table:style-name="ce3" table:formula="of:=IF([.A2]=&quot;Femme&quot;;[.D2]-100-([.D2]-150)/2;[.D2]-100-([.D2]-150)/4)" office:value-type="float" office:value="66.5" calcext:value-type="float">
            <text:p>66,5</text:p>
          </table:table-cell>
          <table:table-cell table:style-name="ce3" table:number-columns-repeated="1020"/>
        </table:table-row>
        <table:table-row table:style-name="ro4">
          <table:table-cell table:style-name="ce3" table:formula="of:=IF([.A2]=&quot;Homme&quot;;10;4)" office:value-type="float" office:value="10" calcext:value-type="float">
            <text:p>10</text:p>
          </table:table-cell>
          <table:table-cell table:style-name="ce3" table:formula="of:=IF([.B2]=&quot;10-&gt;20 ans&quot;;2;IF([.B2]=&quot;21-&gt;30 ans&quot;;4;IF([.B2]=&quot;31 -&gt;40 ans&quot;;6;8)))" office:value-type="float" office:value="8" calcext:value-type="float">
            <text:p>8</text:p>
          </table:table-cell>
          <table:table-cell table:style-name="ce3"/>
          <table:table-cell table:style-name="ce6" table:formula="of:=IF([.C3]&gt;=25;12;IF([.C3]&gt;=16;10;IF([.C3]&gt;=10;6;IF([.C3]&gt;=3;4;IF([.C3]&gt;=2.5;0;2)))))" office:value-type="float" office:value="2" calcext:value-type="float">
            <text:p>2</text:p>
          </table:table-cell>
          <table:table-cell table:style-name="ce3" table:formula="of:=IF([.E2]=&quot;Aucune par jour&quot;;0;IF([.E2]=&quot;une dizaine par jour&quot;;4;IF([.E2]=&quot;une vingtaine par jour&quot;;8;IF([.E2]=&quot;Une trentaine par jour&quot;;12;20))))" office:value-type="float" office:value="8" calcext:value-type="float">
            <text:p>8</text:p>
          </table:table-cell>
          <table:table-cell table:style-name="ce3" table:formula="of:=IF([.F2]=&quot;Beaucoup&quot;;4;IF([.F2]=&quot;Modérée&quot;;10;16))" office:value-type="float" office:value="16" calcext:value-type="float">
            <text:p>16</text:p>
          </table:table-cell>
          <table:table-cell table:style-name="ce3" table:formula="of:=IF([.G2]=&quot;Régime : équilibré&quot;;6;IF([.G2]=&quot;Régime : assez équilibré&quot;;8;IF([.G2]=&quot;Régime : peu équilibré&quot;;10;12)))" office:value-type="float" office:value="12" calcext:value-type="float">
            <text:p>12</text:p>
          </table:table-cell>
          <table:table-cell table:style-name="ce3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5" table:number-columns-spanned="4" table:number-rows-spanned="13"/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visibility="collapse">
          <table:table-cell/>
          <table:covered-table-cell table:number-columns-repeated="4"/>
          <table:table-cell table:number-columns-repeated="1019"/>
        </table:table-row>
        <table:table-row table:style-name="ro4" table:visibility="collapse">
          <table:table-cell/>
          <table:covered-table-cell table:number-columns-repeated="4"/>
          <table:table-cell table:number-columns-repeated="1019"/>
        </table:table-row>
        <table:table-row table:style-name="ro4" table:visibility="collapse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30T13:30:48.36</meta:creation-date>
    <dc:date>2023-09-18T15:00:12.387783665</dc:date>
    <meta:editing-duration>PT45M14S</meta:editing-duration>
    <meta:editing-cycles>10</meta:editing-cycles>
    <meta:generator>LibreOffice/7.3.7.2$Linux_X86_64 LibreOffice_project/30$Build-2</meta:generator>
    <meta:document-statistic meta:table-count="3" meta:cell-count="24" meta:object-count="1"/>
  </office:meta>
</office:document-meta>
</file>

<file path=Object 1/content.xml><?xml version="1.0" encoding="utf-8"?>
<math xmlns="http://www.w3.org/1998/Math/MathML">
  <semantics>
    <mtable>
      <mtr>
        <mtd>
          <mrow>
            <munder accentunder="true">
              <mstyle mathvariant="bold">
                <mrow>
                  <mrow>
                    <mi mathvariant="italic">Bilan</mi>
                    <mi mathvariant="normal">:</mi>
                  </mrow>
                </mrow>
              </mstyle>
              <mo>̲</mo>
            </munder>
          </mrow>
        </mtd>
      </mtr>
      <mtr>
        <mtd>
          <mrow/>
        </mtd>
      </mtr>
      <mtr>
        <mtd>
          <mrow>
            <mrow>
              <mn>12</mn>
              <mo stretchy="false">→</mo>
              <mn>22</mn>
            </mrow>
            <mi mathvariant="normal">:</mi>
            <mtext>Le risque est très faible</mtext>
          </mrow>
        </mtd>
      </mtr>
      <mtr>
        <mtd>
          <mrow>
            <mrow>
              <mn>23</mn>
              <mo stretchy="false">→</mo>
              <mn>34</mn>
            </mrow>
            <mi mathvariant="normal">:</mi>
            <mtext>Le risque est faible</mtext>
          </mrow>
        </mtd>
      </mtr>
      <mtr>
        <mtd>
          <mrow>
            <mrow>
              <mn>35</mn>
              <mo stretchy="false">→</mo>
              <mn>48</mn>
            </mrow>
            <mi mathvariant="normal">:</mi>
            <mtext>Le risque est réel</mtext>
          </mrow>
        </mtd>
      </mtr>
      <mtr>
        <mtd>
          <mrow>
            <mrow>
              <mn>49</mn>
              <mo stretchy="false">→</mo>
              <mn>62</mn>
            </mrow>
            <mi mathvariant="normal">:</mi>
            <mtext>Le risque est assez net</mtext>
          </mrow>
        </mtd>
      </mtr>
      <mtr>
        <mtd>
          <mrow>
            <mrow>
              <mn>63</mn>
              <mo stretchy="false">→</mo>
              <mn>80</mn>
            </mrow>
            <mi mathvariant="normal">:</mi>
            <mtext>Le risque est important</mtext>
          </mrow>
        </mtd>
      </mtr>
    </mtable>
    <annotation encoding="StarMath 5.0">alignc underline  bold {Bilan :} newline newline

12  toward 22 :"Le risque est très faible" newline
23 toward 34:"Le risque est faible" newline
35 toward 48:"Le risque est réel" newline
49 toward 62:"Le risque est assez net" newline
63 toward 80 : "Le risque est important"
</annotation>
  </semantics>
</math>
</file>